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Bloemendaalseweg 185b in Over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november 2021 hebben we een aanvraag omgevingsvergunning voor de kap van 9 bomen op de Bloemendaalseweg 185b in Overveen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13861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861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861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Bloemendaalseweg 185b in Overveen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3861</meta:user-defined>
    <meta:user-defined meta:name="OVERHEIDop.GmbID/DC.identifier">gmb-2021-413861</meta:user-defined>
    <meta:user-defined meta:name="OVERHEIDop.versieInformatie"/>
  </office:meta>
</office:document-meta>
</file>