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96, 7991 P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gevel woonboerderij, ontvangstdatum 15-11-2021, zaaknummer 31671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385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96, 7991 PK,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58</meta:user-defined>
    <meta:user-defined meta:name="OVERHEIDop.GmbID/DC.identifier">gmb-2021-413858</meta:user-defined>
    <meta:user-defined meta:name="OVERHEIDop.versieInformatie"/>
  </office:meta>
</office:document-meta>
</file>