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luchttrap met bordes, Swaenenstate 40, Opheusden (04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vluchttrap met bordes, Swaenenstate 40, Opheusden (04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8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vluchttrap met bordes, Swaenenstate 40, Opheusden (04-11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56</meta:user-defined>
    <meta:user-defined meta:name="OVERHEIDop.GmbID/DC.identifier">gmb-2021-413856</meta:user-defined>
    <meta:user-defined meta:name="OVERHEIDop.versieInformatie"/>
  </office:meta>
</office:document-meta>
</file>