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driaan Stoopplein 2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1 hebben we een aanvraag omgevingsvergunning voor de kap van 1 boom op het Adriaan Stoopplein 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85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driaan Stoopplein 2 in Over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54</meta:user-defined>
    <meta:user-defined meta:name="OVERHEIDop.GmbID/DC.identifier">gmb-2021-413854</meta:user-defined>
    <meta:user-defined meta:name="OVERHEIDop.versieInformatie"/>
  </office:meta>
</office:document-meta>
</file>