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senrode 50 in Voorhout, Kenmerk Z-21-220999, het uitoefenen van aan-huis-gebonden kleinschalige bedrijfsmatig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oefenen van aan-huis-gebonden kleinschalige bedrijfsmatige activiteiten</text:p>
            <text:p text:style-name="common-al"/>
            <text:p text:style-name="common-al">
            <text:span text:style-name="nadrukcur">Datum ontvangst </text:span>15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385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Essenrode 50 in Voorhout, Kenmerk Z-21-220999, het uitoefenen van aan-huis-gebonden kleinschalige bedrijfsmatige activitei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3853</meta:user-defined>
    <meta:user-defined meta:name="OVERHEIDop.GmbID/DC.identifier">gmb-2021-413853</meta:user-defined>
    <meta:user-defined meta:name="OVERHEIDop.versieInformatie"/>
  </office:meta>
</office:document-meta>
</file>