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Van Nijenrodelaan nabij 26 (Besluit Uniforme Saneringen, Wet bodembescherming) Vleuten-De Mee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4 november 2021</text:span> voor <text:span text:style-name="nadrukvet">Van </text:span><text:span text:style-name="nadrukvet">Nijenrodelaan</text:span><text:span text:style-name="nadrukvet"> nabij 26</text:span>, categorie Immobiel, Mobiel,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8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444393</meta:user-defined>
    <dc:language>nl</dc:language>
    <meta:user-defined meta:name="OVERHEIDop.locatietype/OVERHEIDop.gebiedsmarkering">Adres</meta:user-defined>
    <meta:user-defined meta:name="DC.title">Melding saneringsplan Van Nijenrodelaan nabij 26 (Besluit Uniforme Saneringen, Wet bodembescherming) Vleuten-De Meer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47</meta:user-defined>
    <meta:user-defined meta:name="OVERHEIDop.GmbID/DC.identifier">gmb-2021-413847</meta:user-defined>
    <meta:user-defined meta:name="OVERHEIDop.versieInformatie"/>
  </office:meta>
</office:document-meta>
</file>