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aard 18  (kavel 8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0336 voor een omgevingsvergunning op locatie Ossenwaard 18  (kavel 8) in Ossenwaard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8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waard 18  (kavel 8) in Ossenwaar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45</meta:user-defined>
    <meta:user-defined meta:name="OVERHEIDop.GmbID/DC.identifier">gmb-2021-413845</meta:user-defined>
    <meta:user-defined meta:name="OVERHEIDop.versieInformatie"/>
  </office:meta>
</office:document-meta>
</file>