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, Ringdijk 200-230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15584</text:p>
            <text:p text:style-name="common-al">Voor de activiteit: plaatsen van een keetwagen (parkeerplaats) en een mobiele hoogwerker </text:p>
            <text:p text:style-name="common-al">Voor: de periode van 1 november 2021 tot en met 23 december 2021</text:p>
            <text:p text:style-name="common-al">Locatie: in de omgeving van de Ringdijk 200-230 (ter hoogte van het Veerplein) in Zwijndrecht </text:p>
            <text:p text:style-name="common-al">Datum besluit: 15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384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rt. 2.10 A, Ringdijk 200-230 Zwijndrech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42</meta:user-defined>
    <meta:user-defined meta:name="OVERHEIDop.GmbID/DC.identifier">gmb-2021-413842</meta:user-defined>
    <meta:user-defined meta:name="OVERHEIDop.versieInformatie"/>
  </office:meta>
</office:document-meta>
</file>