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Sir Winston Churchillln 231 a, 2282JS, het kappen van 1 boom (Berk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Sir Winston Churchillln 231 a, 2282JS, het kappen van 1 boom (Berk); datum besluit: 11-11-2021; zaaknummer: 202110148585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84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01485854</meta:user-defined>
    <dc:language>nl</dc:language>
    <meta:user-defined meta:name="OVERHEIDop.locatietype/OVERHEIDop.gebiedsmarkering">Adres</meta:user-defined>
    <meta:user-defined meta:name="DC.title">Activiteit: Kap, Sir Winston Churchillln 231 a, 2282JS, het kappen van 1 boom (Berk)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41</meta:user-defined>
    <meta:user-defined meta:name="OVERHEIDop.GmbID/DC.identifier">gmb-2021-413841</meta:user-defined>
    <meta:user-defined meta:name="OVERHEIDop.versieInformatie"/>
  </office:meta>
</office:document-meta>
</file>