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Wittelterweg 24, 7986 P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voegen recreatie activiteit middels escaperoom(s), handelen in strijd met regels ruimtelijke ordening<text:span text:style-name="nadrukcur">, </text:span>ontvangstdatum 12-11-2021, zaaknummer 31664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384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ttelte, Wittelterweg 24, 7986 PK,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40</meta:user-defined>
    <meta:user-defined meta:name="OVERHEIDop.GmbID/DC.identifier">gmb-2021-413840</meta:user-defined>
    <meta:user-defined meta:name="OVERHEIDop.versieInformatie"/>
  </office:meta>
</office:document-meta>
</file>