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stacaravan, Hamsestraat (OHD00 kadastrale sectie C nummer 5591), Opheusden (03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plaatsen stacaravan, Hamsestraat (OHD00 kadastrale sectie C nummer 5591), Opheusden (03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83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tijdelijk plaatsen stacaravan, Hamsestraat (OHD00 kadastrale sectie C nummer 5591), Opheusden (03-11-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38</meta:user-defined>
    <meta:user-defined meta:name="OVERHEIDop.GmbID/DC.identifier">gmb-2021-413838</meta:user-defined>
    <meta:user-defined meta:name="OVERHEIDop.versieInformatie"/>
  </office:meta>
</office:document-meta>
</file>