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33 Hoogezand, Verlenging beslistermijn omgevingsvergunning (reguliere procedure) Z2021-010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Johan Willem Frisolaan 33, 9602 GG Hoogezand, voor het splitsen van een voormalige praktijk met bedrijfswoning naar twee woningen, ingediend op 2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8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Willem Frisolaan 33 Hoogezand, Verlenging beslistermijn omgevingsvergunning (reguliere procedure) Z2021-010796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37</meta:user-defined>
    <meta:user-defined meta:name="OVERHEIDop.GmbID/DC.identifier">gmb-2021-413837</meta:user-defined>
    <meta:user-defined meta:name="OVERHEIDop.versieInformatie"/>
  </office:meta>
</office:document-meta>
</file>