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chaepman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het intern constructief wijzigen van de woning op locatie dr. Schaepmanlaan 43 te Bussum. De aanvraag is geregistreerd onder zaaknummer HZ_WABO-21-21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8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r. Schaepmanlaan 43 te Bussu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36</meta:user-defined>
    <meta:user-defined meta:name="OVERHEIDop.GmbID/DC.identifier">gmb-2021-413836</meta:user-defined>
    <meta:user-defined meta:name="OVERHEIDop.versieInformatie"/>
  </office:meta>
</office:document-meta>
</file>