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nieuwe achtergevel en doortrekken dak, Waalbandijk 65, 4051 CK, in Ochten (0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nieuwe achtergevel en doortrekken dak, Waalbandijk 65, 4051 CK, in Ochten (04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8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nieuwe achtergevel en doortrekken dak, Waalbandijk 65, 4051 CK, in Ochten (04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30</meta:user-defined>
    <meta:user-defined meta:name="OVERHEIDop.GmbID/DC.identifier">gmb-2021-413830</meta:user-defined>
    <meta:user-defined meta:name="OVERHEIDop.versieInformatie"/>
  </office:meta>
</office:document-meta>
</file>