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 Verkeersbesluit instelling parkeerverbod Lockhorsterweg (gedeelte tussen inrit perceel Lockhorsterweg nr 5 a/b en Heiligenbergerbeek) </text:p>
      <text:section text:name="regeling_id1-3-2" text:style-name="regeling">
        <text:section text:name="aanhef_id1-3-2-1" text:style-name="aanhef">
          <text:section text:name="context_id1-3-2-1-1" text:style-name="context">
            <text:p text:style-name="context.al">L285874</text:p>
            <text:p text:style-name="context_bottom"/>
          </text:section>
          <text:p text:style-name="aanhef_wie">Burgemeester en wethouders van de gemeente Leusden</text:p>
          <text:section text:name="considerans_id1-3-2-1-3" text:style-name="considerans">
            <text:p text:style-name="tussenkopcur"> Overwegingen ten aanzien van het besluit </text:p>
            <text:p text:style-name="considerans.al">
            <text:span text:style-name="nadrukvet">INLEIDING</text:span>
          </text:p>
            <text:p text:style-name="considerans.al">
            <text:span text:style-name="nadrukondlijn">Bevoegdheid:</text:span>
          </text:p>
            <text:p text:style-name="considerans.al">Op grond van artikel 18, eerste lid, onder d, van de Wegenverkeerswet 1994 is het college van burgemeester en wethouders van de gemeente Leusden bevoegd dit verkeersbesluit te nemen. Krachtens het Mandaatbesluit is deze bevoegdheid opgedragen aan een van de managers. </text:p>
            <text:p text:style-name="considerans.al">
            <text:span text:style-name="nadrukvet">
              <text:span text:style-name="nadrukondlijn">Besluitverplichting</text:span>
            </text:span>
          </text:p>
            <text:p text:style-name="considerans.al">Op grond van artikel 15 van de Wegenverkeerswet 1994 dient er in de volgende gevallen een verkeersbesluit te worden genomen:</text:p>
            <text:p text:style-name="considerans.al">1. bij plaatsing of verwijdering van verkeerstekens en onderborden (opgenomen in artikel 12 van het Besluit administratieve bepalingen inzake het wegverkeer), voor zover daardoor een gebod of verbod ontstaat of wordt gewijzigd.</text:p>
            <text:p text:style-name="considerans.al">2. bij 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 </text:p>
            <text:p text:style-name="considerans.al">
            <text:span text:style-name="nadrukvet">
              <text:span text:style-name="nadrukondlijn">Overwegingen</text:span>
            </text:span>
          </text:p>
            <text:p text:style-name="considerans.al"> De Lockhorsterweg is een schakel in de belangrijke en drukbereden fietsroute tussen Leusden-centrum en het zuidelijk deel van Amersfoort. Deze fietsroute wordt ook gebruikt door scholieren die vaak in groepsverband rijden. Een relatief kort gedeelte van de Lockhorsterweg (ongeveer 80 meter) is aangewezen als (brom)fietspad. Het betreft het gedeelte ter hoogte van de Heiligenbergerbeek. Ter ondersteuning van deze maatregel is daar een paal in het midden van rijbaan geplaatst. Doordat het middengedeelte van de Lockhorsterweg als bromfietspad is aangewezen is deze weg voor autoverkeer doodlopend. Dit geldt dus ook voor het ander gedeelte van de Lockhorsterweg tussen de Heiligenbergerbeek en de Arnhemseweg. Beide wegvakken hebben dus alleen nog een functie voor bestemmingsverkeer. De meeste automobilisten die deze weg inrijden zijn recreanten die het Lockhorsterbos willen bezoeken. Een deel van hen parkeert de auto langs/op de Lockhorsterweg. In het gedeelte tussen de Heiligenbergerbeek en de Heiligenbergerweg is de rijbaan 5,50 meter breed.Op sommige momenten is de parkeerdruk hier relatief hoog, waardoor het fietsverkeer in de knel kan komen. Uit oogpunt van verkeersveiligheid is dit een ongewenste ontwikkeling. De gemeente wil het fietsgebruik stimuleren. Vanuit die optiek moet de fietser voldoende ruimte krijgen en dient het aantal verkeersonveilige situaties zoveel mogelijk te worden beperkt (risico-gestuurde aanpak). Om het langzaam verkeer op deze belangrijke fietsroute voldoende veiligheid en comfort te bieden wordt voorgesteld langs beide zijden van meergenoemd gedeelte van de Lockhorsterweg (voor zover gelegen tussen de inrit van Lockhorstweg 5 a/b en de Heiligenbergerbeek, een parkeerverbod in te stellen. Langs bedoeld weggedeelte liggen enkele percelen/woningen. De eigenaren/gebruikers daarvan hebben de mogelijkheid hun bezoekers op eigen terrein te laten parkeren.Met dit verkeersbesluit worden, op basis van artikel 2 van de Wegenverkeerswet 1994, de volgende doelstellingen beoogd:</text:p>
            <text:p text:style-name="considerans.al">- het verzekeren van de veiligheid op de weg;</text:p>
            <text:p text:style-name="considerans.al">- het in stand houden van de weg en het waarborgen van de bruikbaarheid daarvan;</text:p>
            <text:p text:style-name="considerans.al">- het zoveel mogelijk waarborgen van de vrijheid van het verkeer;</text:p>
            <text:p text:style-name="considerans.al">- het voorkomen of beperken van de door het verkeer veroorzaakte overlast en hinder.  </text:p>
            <text:p text:style-name="considerans.al">
            <text:span text:style-name="nadrukvet">
              <text:span text:style-name="nadrukondlijn">Procedure</text:span>
            </text:span>
          </text:p>
            <text:p text:style-name="considerans.al">Conform artikel 24 van het Besluit Administratieve Bepalingen inzake het Wegverkeer (BABW) is er overleg geweest met de politie (district Midden-Nederland). Deze heeft geen bedenkingen tegen instelling van dit verkeersbesluit.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orgaande overwegingen zijn wij tot het besluit gekomen om:</text:p>
            <text:list text:style-name="id1-3-2-2-1-2">
              <text:list-item text:style-override="id1-3-2-2-1-2-1">
                <text:number>1.</text:number>
                <text:p text:style-name="al">door plaatsing van borden model E 1 uit bijlage 1 van het RVV 1990 langs beide zijden van de Lockhorsterweg (voorzover gelegen tussen de inrit van perceel Lockhorsterweg 5 a/b en de Heiligenbergerbeek) een parkeerverbod in te stellen. </text:p>
              </text:list-item>
            </text:list>
            <text:p text:style-name="common-al">
            <text:span text:style-name="nadrukondlijn">Bekendmaking</text:span>
          </text:p>
            <text:p text:style-name="common-al">Dit besluit wordt gepubliceerd in het gemeenteblad van de gemeente Leusden en op <text:a xlink:href="http://www.leusden.nl" xlink:type="simple">www.leusden.nl</text:a>. Voor meer informatie over het besluit kunt u contact opnemen met de heer Iz. Boone (adviseur verkeer) via telefoonnummer 14 033.</text:p>
            <text:p text:style-name="last-al"/>
            <text:p text:style-name="tekst_bottom"/>
          </text:section>
        </text:section>
        <text:section text:name="regeling-sluiting_id1-3-2-3" text:style-name="regeling-sluiting">
          <text:section text:name="gegeven_id1-3-2-3-1" text:style-name="gegeven">
            <text:p text:style-name="dagtekening">
            <text:span text:style-name="plaats">Leusden,</text:span>
            <text:span text:style-name="datum">26 oktober 2021</text:span>
          </text:p>
          </text:section>
          <text:section text:name="ondertekening_id1-3-2-3-2">
            <text:p><text:span text:style-name="functie">het college van Leusden</text:span></text:p>
            <text:p><text:span text:style-name="deze">Namens deze,</text:span></text:p>
            <text:p><text:span text:style-name="ondertekening_naam">
            <text:span text:style-name="voornaam">R. van</text:span>
            <text:span text:style-name="achternaam">Veen</text:span>
          </text:span></text:p>
            <text:p><text:span text:style-name="functie">Manag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unnen belanghebbenden gedurende zes weken vanaf de datum van publicatie schriftelijk bezwaar indienen tegen dit verkeersbesluit. Het bezwaarschrift moet worden ondertekend en moet tenminste bevatten de naam en het adres van de indiener, de dagtekening, een omschrijving van het besluit waartegen het bezwaar gericht is, alsmede de gronden van het bezwaar. </text:p>
          <text:p text:style-name="bezwaarschrift_al">Uw bezwaarschrift kunt u indienen bij het college van Leusden p/a secretariaat van de adviescommissie bezwaarschriften, Postbus 150, 3830 AD in Leus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413829</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3829</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3829</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3/xml/MC-DRP-VB-Web-CB.xml</meta:user-defined>
    <meta:user-defined meta:name="OVERHEID.Gemeente/DC.creator">Leusden</meta:user-defined>
    <meta:user-defined meta:name="OVERHEID.Gemeente/OVERHEID.authority">Leusden</meta:user-defined>
    <meta:user-defined meta:name="OVERHEID.Informatietype/DC.type">officiële publicatie</meta:user-defined>
    <meta:user-defined meta:name="OVERHEIDop.Rubriek/DC.type">verkeersbesluit of -mededeling</meta:user-defined>
    <meta:user-defined meta:name="OVERHEID.Gemeente/DCTERMS.publisher">Leusd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maatregel(en) tot wijziging van de inrichting van de weg</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 Besluit parkeerverbod - Leusden</meta:user-defined>
    <meta:user-defined meta:name="OVERHEIDvb.Wegcategorie/OVERHEIDvb.wegcategorie">Gebiedsontsluitingsweg buiten de bebouwde kom</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L285874</meta:user-defined>
    <meta:user-defined meta:name="DCTERMS.abstract">verkeersbesluit instelling parkeerverbod Lockhorsterweg (gedeelte tussen inrit perceel Lockhorsterweg nr 5 a/b en Heiligenbergerbeek)</meta:user-defined>
    <meta:user-defined meta:name="OVERHEIDop.verkeersbordcode">E1</meta:user-defined>
    <dc:language>nl</dc:language>
    <meta:user-defined meta:name="OVERHEIDop.locatietype/OVERHEIDop.gebiedsmarkering">Adres</meta:user-defined>
    <meta:user-defined meta:name="OVERHEIDop.locatietype/OVERHEIDop.gebiedsmarkering">Adres</meta:user-defined>
    <meta:user-defined meta:name="DC.title">Verkeersbesluit instelling parkeerverbod Lockhorsterweg (gedeelte tussen inrit perceel Lockhorsterweg nr 5 a/b en Heiligenbergerbeek)</meta:user-defined>
    <meta:user-defined meta:name="DCTERMS.W3CDTF/DCTERMS.available">2021-11-18</meta:user-defined>
    <meta:user-defined meta:name="DCTERMS.W3CDTF/OVERHEIDop.jaargang">2021</meta:user-defined>
    <meta:user-defined meta:name="OVERHEIDop.publicationIssue">413829</meta:user-defined>
    <meta:user-defined meta:name="OVERHEIDop.GmbID/DC.identifier">gmb-2021-413829</meta:user-defined>
    <meta:user-defined meta:name="OVERHEIDop.versieInformatie"/>
  </office:meta>
</office:document-meta>
</file>