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3222, Vonderman 7161PS Neede sectie G4035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onderman 7161PS Neede sectie G4035 kavel 1, bouwen van een helft van een dubbele woning, 2021-003222 (beslistermijn tot en met 22 januari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382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2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2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onderman 7161PS Neede sectie G4035 kavel 1</meta:user-defined>
    <dc:language>nl</dc:language>
    <meta:user-defined meta:name="OVERHEIDop.locatietype/OVERHEIDop.gebiedsmarkering">Vlak</meta:user-defined>
    <meta:user-defined meta:name="DC.title">Kennisgeving termijnverlenging 2021-003222, Vonderman 7161PS Neede sectie G4035 kavel 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25</meta:user-defined>
    <meta:user-defined meta:name="OVERHEIDop.GmbID/DC.identifier">gmb-2021-413825</meta:user-defined>
    <meta:user-defined meta:name="OVERHEIDop.versieInformatie"/>
  </office:meta>
</office:document-meta>
</file>