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sectie B, nr. 4185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ing bestaande ATB route Diever-Hoogersmilde, ontvangstdatum 11-11-2021, zaaknummer 3166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382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Diever, sectie B, nr. 4185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23</meta:user-defined>
    <meta:user-defined meta:name="OVERHEIDop.GmbID/DC.identifier">gmb-2021-413823</meta:user-defined>
    <meta:user-defined meta:name="OVERHEIDop.versieInformatie"/>
  </office:meta>
</office:document-meta>
</file>