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oor het plaatsen van zonnepanelen aan voorzijde aan Thorbeckestraat 1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W | Thorbeckestraat 12 | bouw: 12 zonnepanelen plaatsen aan voorzijde | 10-11-2021.</text:p>
            <text:p text:style-name="last-al">
            <text:span text:style-name="nadrukvet">Bezwaar maken</text:span> |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8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vrij voor het plaatsen van zonnepanelen aan voorzijde aan Thorbeckestraat 12 te Delf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20</meta:user-defined>
    <meta:user-defined meta:name="OVERHEIDop.GmbID/DC.identifier">gmb-2021-413820</meta:user-defined>
    <meta:user-defined meta:name="OVERHEIDop.versieInformatie"/>
  </office:meta>
</office:document-meta>
</file>