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een tweetal winkels op de begane grond naar twee zelfstandige woningen in de panden, Walstraat 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4452</text:p>
            <text:p text:style-name="common-al">OLO-nummer: 5385097</text:p>
            <text:p text:style-name="common-al">Omschrijving: het transformeren van een tweetal winkels op de begane grond naar twee zelfstandige woningen in de panden</text:p>
            <text:p text:style-name="common-al">Adres: Walstraat 58  te Arnhem</text:p>
            <text:p text:style-name="common-al">Activiteiten: Monumenten Gem. of Prov. Verord., Bouwen, grond/bouww. met RO</text:p>
            <text:p text:style-name="common-al">Besluit: Verleend</text:p>
            <text:p text:style-name="common-al">Datum ondertekening: 14-01-2021</text:p>
            <text:p text:style-name="common-al">Datum verzending: 14-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3.34 443833.292</meta:user-defined>
    <meta:user-defined meta:name="DC.title">ODRA Gemeente Arnhem - Besluit omgevingsvergunning, het transformeren van een tweetal winkels op de begane grond naar twee zelfstandige woningen in de panden, Walstraat 58  te Arnhem</meta:user-defined>
    <meta:user-defined meta:name="OVERHEID.PostcodeHuisnummer/OVERHEIDop.postcodeHuisnummer">6811BD 58</meta:user-defined>
    <meta:user-defined meta:name="OVERHEIDop.straatnaam">Wal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82</meta:user-defined>
    <meta:user-defined meta:name="OVERHEIDop.GmbID/DC.identifier">gmb-2021-41382</meta:user-defined>
    <meta:user-defined meta:name="OVERHEIDop.versieInformatie"/>
  </office:meta>
</office:document-meta>
</file>