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sluiten van een carport d.m.v. garagedeuren, Lange Akker 201 4847K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42</text:p>
            <text:p text:style-name="common-al">Ingekomen: 08-11-2021</text:p>
            <text:p text:style-name="common-al">Locatie: Lange Akker 201 4847KM Teteringen, District Oost Breda</text:p>
            <text:p text:style-name="common-al">Projectomschrijving: het afsluiten van een carport d.m.v. garage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81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42</meta:user-defined>
    <meta:user-defined meta:name="DCTERMS.abstract">het afsluiten van een carport d.m.v. garagedeuren</meta:user-defined>
    <dc:language>nl</dc:language>
    <meta:user-defined meta:name="OVERHEIDop.locatietype/OVERHEIDop.gebiedsmarkering">Punt</meta:user-defined>
    <meta:user-defined meta:name="DC.title">Aanvraag omgevingsvergunning, het afsluiten van een carport d.m.v. garagedeuren, Lange Akker 201 4847KM Teteringen, District Oost Bred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19</meta:user-defined>
    <meta:user-defined meta:name="OVERHEIDop.GmbID/DC.identifier">gmb-2021-413819</meta:user-defined>
    <meta:user-defined meta:name="OVERHEIDop.versieInformatie"/>
  </office:meta>
</office:document-meta>
</file>