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10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november 2021 een omgevingsvergunning verleend voor slopen van gebouwen op de locatie Zuidereinde 109 te 's-Graveland (zaaknummer Z.6885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381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uidereinde 109 te 's-Gravela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13</meta:user-defined>
    <meta:user-defined meta:name="OVERHEIDop.GmbID/DC.identifier">gmb-2021-413813</meta:user-defined>
    <meta:user-defined meta:name="OVERHEIDop.versieInformatie"/>
  </office:meta>
</office:document-meta>
</file>