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enbrug, De Eikenhorst 5, 7985 N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zorgwoning fase 3, ontvangstdatum 11-11-2021, zaaknummer 3166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80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0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uwenbrug, De Eikenhorst 5, 7985 NP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08</meta:user-defined>
    <meta:user-defined meta:name="OVERHEIDop.GmbID/DC.identifier">gmb-2021-413808</meta:user-defined>
    <meta:user-defined meta:name="OVERHEIDop.versieInformatie"/>
  </office:meta>
</office:document-meta>
</file>