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hthuysplein 7 in Nieuwkoop - het vervangen van een bestaand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7 in Nieuwkoop - zaaknummer W-2021-0369 - aanvraag  omgevingsvergunning  voor het vervangen van een bestaande handelsreclame - ingekomen op 10 nov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380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0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0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Reghthuysplein 7 in Nieuwkoop - het vervangen van een bestaande handelsreclame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804</meta:user-defined>
    <meta:user-defined meta:name="OVERHEIDop.GmbID/DC.identifier">gmb-2021-413804</meta:user-defined>
    <meta:user-defined meta:name="OVERHEIDop.versieInformatie"/>
  </office:meta>
</office:document-meta>
</file>