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gedeeltelijk aanpassen pui ivm plaatsing medicijnuitgifterobot aan Phoenixstraat 6 te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6 | bouw: pui gedeeltelijk aanpassen ivm. 24/7-plaatsing medicijnuitgifterobot | 10-1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9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gedeeltelijk aanpassen pui ivm plaatsing medicijnuitgifterobot aan Phoenixstraat 6 te Delft</meta:user-defined>
    <meta:user-defined meta:name="DCTERMS.W3CDTF/DCTERMS.available">2021-11-18</meta:user-defined>
    <meta:user-defined meta:name="DCTERMS.W3CDTF/OVERHEIDop.jaargang">2021</meta:user-defined>
    <meta:user-defined meta:name="OVERHEIDop.publicationIssue">413797</meta:user-defined>
    <meta:user-defined meta:name="OVERHEIDop.GmbID/DC.identifier">gmb-2021-413797</meta:user-defined>
    <meta:user-defined meta:name="OVERHEIDop.versieInformatie"/>
  </office:meta>
</office:document-meta>
</file>