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60</text:p>
            <text:p text:style-name="common-al">Omschrijving: aanvraag vergunning kledinginzameling 2022 tbv stichting SMHO</text:p>
            <text:p text:style-name="common-al">Adres:  Eindhoven </text:p>
            <text:p text:style-name="common-al">Datum ontvangst: 15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7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60</meta:user-defined>
    <meta:user-defined meta:name="DCTERMS.abstract">aanvraag vergunning kledinginzameling 2022 tbv stichting SMHO</meta:user-defined>
    <dc:language>nl</dc:language>
    <meta:user-defined meta:name="OVERHEIDop.locatietype/OVERHEIDop.gebiedsmarkering">Woonplaats</meta:user-defined>
    <meta:user-defined meta:name="DC.title">V21/47060: Ingekomen: aanvraag om 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95</meta:user-defined>
    <meta:user-defined meta:name="OVERHEIDop.GmbID/DC.identifier">gmb-2021-413795</meta:user-defined>
    <meta:user-defined meta:name="OVERHEIDop.versieInformatie"/>
  </office:meta>
</office:document-meta>
</file>