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diverse locatie in Rijswijk (zie extra publicatie), 2284DP, het kappen van 30 bom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diverse locatie in Rijswijk (zie extra publicatie), 2284DP, het kappen van 30 bomen; datum besluit: 11-11-2021; zaaknummer: 202111048632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77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7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7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10486323</meta:user-defined>
    <dc:language>nl</dc:language>
    <meta:user-defined meta:name="OVERHEIDop.locatietype/OVERHEIDop.gebiedsmarkering">Woonplaats</meta:user-defined>
    <meta:user-defined meta:name="DC.title">Activiteit: Kap, diverse locatie in Rijswijk (zie extra publicatie), 2284DP, het kappen van 30 bomen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79</meta:user-defined>
    <meta:user-defined meta:name="OVERHEIDop.GmbID/DC.identifier">gmb-2021-413779</meta:user-defined>
    <meta:user-defined meta:name="OVERHEIDop.versieInformatie"/>
  </office:meta>
</office:document-meta>
</file>