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Ambachtstraat 2a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1 een besluit genomen op de aanvraag met zaaknummer SXO-20212444 voor een vergunning APV/bijzondere wetten voor het innemen van een tijdelijke standplaats voor deverkoop vanoliebollen op 29 , 30 en 31-12-2021 op locatie Ambachtstraat 2a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377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7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7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APV/bijzondere wetten, Ambachtstraat 2a in Bergambacht</meta:user-defined>
    <meta:user-defined meta:name="DCTERMS.W3CDTF/DCTERMS.available">2021-11-18</meta:user-defined>
    <meta:user-defined meta:name="DCTERMS.W3CDTF/OVERHEIDop.jaargang">2021</meta:user-defined>
    <meta:user-defined meta:name="OVERHEIDop.publicationIssue">413778</meta:user-defined>
    <meta:user-defined meta:name="OVERHEIDop.GmbID/DC.identifier">gmb-2021-413778</meta:user-defined>
    <meta:user-defined meta:name="OVERHEIDop.versieInformatie"/>
  </office:meta>
</office:document-meta>
</file>