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 Borgerderstraat, 8, het verleggen en verbreden van een bestaan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uitrit</text:span>
          </text:p>
            <text:p text:style-name="common-al">Het college van burgemeester en wethouders van de gemeente Borger-Odoorn deelt mee dat de volgende omgevingsvergunning is verleend:</text:p>
            <text:p text:style-name="common-al">
            <text:span text:style-name="nadrukvet">Ees</text:span>
          </text:p>
            <text:p text:style-name="common-al">Borgerderstraat 8, 9536 PA, </text:p>
            <text:p text:style-name="common-al">het verleggen en verbreden van een bestaande uitrit, (93440-2021)</text:p>
            <text:p text:style-name="common-al">Datum verzending besluit: 15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377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7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7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Ees, Borgerderstraat, 8, het verleggen en verbreden van een bestaande uitrit</meta:user-defined>
    <meta:user-defined meta:name="DCTERMS.W3CDTF/DCTERMS.available">2021-11-18</meta:user-defined>
    <meta:user-defined meta:name="DCTERMS.W3CDTF/OVERHEIDop.jaargang">2021</meta:user-defined>
    <meta:user-defined meta:name="OVERHEIDop.publicationIssue">413777</meta:user-defined>
    <meta:user-defined meta:name="OVERHEIDop.GmbID/DC.identifier">gmb-2021-413777</meta:user-defined>
    <meta:user-defined meta:name="OVERHEIDop.versieInformatie"/>
  </office:meta>
</office:document-meta>
</file>