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afhaalrestaurant, Bautscherweg 5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731 </text:p>
            <text:p text:style-name="al">Adres : Bautscherweg 52 6418 EM Heerlen </text:p>
            <text:p text:style-name="al">Activiteit : het starten van activiteiten te weten een afhaalrestaurant </text:p>
            <text:p text:style-name="al">Datum van ontvangst : 22 september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77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het starten van activiteiten te weten een afhaalrestaurant, Bautscherweg 52 te Heerlen</meta:user-defined>
    <meta:user-defined meta:name="DCTERMS.W3CDTF/DCTERMS.available">2021-11-19</meta:user-defined>
    <meta:user-defined meta:name="DCTERMS.W3CDTF/OVERHEIDop.jaargang">2021</meta:user-defined>
    <meta:user-defined meta:name="OVERHEIDop.publicationIssue">413776</meta:user-defined>
    <meta:user-defined meta:name="OVERHEIDop.GmbID/DC.identifier">gmb-2021-413776</meta:user-defined>
    <meta:user-defined meta:name="OVERHEIDop.versieInformatie"/>
  </office:meta>
</office:document-meta>
</file>