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warenuitstalling Kaasmarkt 10, 1441 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besloten een vergunning warenuitstalling te verlenenvoor Kaasmarkt 10, 1441 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37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 warenuitstalling Kaasmarkt 10, 1441 BG Purmere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71</meta:user-defined>
    <meta:user-defined meta:name="OVERHEIDop.GmbID/DC.identifier">gmb-2021-413771</meta:user-defined>
    <meta:user-defined meta:name="OVERHEIDop.versieInformatie"/>
  </office:meta>
</office:document-meta>
</file>