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ringvloed 11 in Zouteland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februari 2021</text:p>
            <text:p text:style-name="common-al">Extern zaaknummer: SXO7043042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37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2524 392675</meta:user-defined>
    <meta:user-defined meta:name="DC.title">Springvloed 11 in Zoutelande, aanvraag omgevingsvergunning voor het kappen van een boom</meta:user-defined>
    <meta:user-defined meta:name="OVERHEID.PostcodeHuisnummer/OVERHEIDop.postcodeHuisnummer">4374LK 11</meta:user-defined>
    <meta:user-defined meta:name="OVERHEIDop.straatnaam">Springvloed</meta:user-defined>
    <meta:user-defined meta:name="OVERHEIDop.woonplaats">Zoutelande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377</meta:user-defined>
    <meta:user-defined meta:name="OVERHEIDop.GmbID/DC.identifier">gmb-2021-41377</meta:user-defined>
    <meta:user-defined meta:name="OVERHEIDop.versieInformatie"/>
  </office:meta>
</office:document-meta>
</file>