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verlanderstraat thv nr 390, 1445DW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het plaatsen van een autolaadkraan in vier parkeervakken ter hoogte van Overlanderstraat 390, 1445DW Purmerend. De aanvraag is geregistreerd onder zaaknummer A2021-08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7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verlanderstraat thv nr 390, 1445DW Purmerend</meta:user-defined>
    <meta:user-defined meta:name="DCTERMS.W3CDTF/DCTERMS.available">2021-11-18</meta:user-defined>
    <meta:user-defined meta:name="DCTERMS.W3CDTF/OVERHEIDop.jaargang">2021</meta:user-defined>
    <meta:user-defined meta:name="OVERHEIDop.publicationIssue">413768</meta:user-defined>
    <meta:user-defined meta:name="OVERHEIDop.GmbID/DC.identifier">gmb-2021-413768</meta:user-defined>
    <meta:user-defined meta:name="OVERHEIDop.versieInformatie"/>
  </office:meta>
</office:document-meta>
</file>