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ijlkade 24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1 heeft de gemeente een aanvraag ontvangen voor een omgevingsvergunning op locatie Zijlkade 24 in Nieuwland. De aanvraag is geregistreerd onder zaaknummer OV-2021-0552. De aanvraag betreft het plaatsen van een dam en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76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6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ijlkade 24 in Nieuwla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65</meta:user-defined>
    <meta:user-defined meta:name="OVERHEIDop.GmbID/DC.identifier">gmb-2021-413765</meta:user-defined>
    <meta:user-defined meta:name="OVERHEIDop.versieInformatie"/>
  </office:meta>
</office:document-meta>
</file>