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Laan Hofrust 5, 2282AL,  het kappen van 1 boom (Prunus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Laan Hofrust 5, 2282AL,  het kappen van 1 boom (Prunus); datum besluit: 11-11-2021; zaaknummer: 202111088640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76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6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10886402</meta:user-defined>
    <dc:language>nl</dc:language>
    <meta:user-defined meta:name="OVERHEIDop.locatietype/OVERHEIDop.gebiedsmarkering">Adres</meta:user-defined>
    <meta:user-defined meta:name="DC.title">Activiteit: Kap, Laan Hofrust 5, 2282AL,  het kappen van 1 boom (Prunus)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63</meta:user-defined>
    <meta:user-defined meta:name="OVERHEIDop.GmbID/DC.identifier">gmb-2021-413763</meta:user-defined>
    <meta:user-defined meta:name="OVERHEIDop.versieInformatie"/>
  </office:meta>
</office:document-meta>
</file>