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maken van een pand, Schandelerboo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7960 </text:p>
            <text:p text:style-name="common-al">Adres : Schandelerboord 25, 6415 AA te Heerlen </text:p>
            <text:p text:style-name="common-al">Activiteit : het brandveilig gebruiken van een pand </text:p>
            <text:p text:style-name="common-al">Datum van ontvangst : 14 oktober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76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maken van een pand, Schandelerboord 25 te Heer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762</meta:user-defined>
    <meta:user-defined meta:name="OVERHEIDop.GmbID/DC.identifier">gmb-2021-413762</meta:user-defined>
    <meta:user-defined meta:name="OVERHEIDop.versieInformatie"/>
  </office:meta>
</office:document-meta>
</file>