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locatie Schoolstraat 42 te Volendam. De aanvraag is geregistreerd onder zaaknummer HZ_WABO-21-569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37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olstraat 42 te Vol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61</meta:user-defined>
    <meta:user-defined meta:name="OVERHEIDop.GmbID/DC.identifier">gmb-2021-413761</meta:user-defined>
    <meta:user-defined meta:name="OVERHEIDop.versieInformatie"/>
  </office:meta>
</office:document-meta>
</file>