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6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Z/21/187085 / W2021-0769 voor een omgevingsvergunning betreffende het realiseren van een berging en overkapping op locatie Buitenring 6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374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itenring 63 te Middelharnis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3748</meta:user-defined>
    <meta:user-defined meta:name="OVERHEIDop.GmbID/DC.identifier">gmb-2021-413748</meta:user-defined>
    <meta:user-defined meta:name="OVERHEIDop.versieInformatie"/>
  </office:meta>
</office:document-meta>
</file>