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twee putkelder, een fundatie, plaatsen regenwaterbassin, aanbrengen fundatie, plaatsen afwateringsgoten aan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628 XX | Rotterdamseweg | werkzaamheden, aanleg, bouw: twee putkelders, een fundatie tbv. boorwerkzaamheden, plaatsen prefab regenwaterbassin, aanbrengen van fundaties tbv. procesinstallaties en ondersteuningskolommen, op het bouwterrein prefab afwateringsgoten plaatsen | 1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4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twee putkelder, een fundatie, plaatsen regenwaterbassin, aanbrengen fundatie, plaatsen afwateringsgoten aan Rotterdamseweg te Delft</meta:user-defined>
    <meta:user-defined meta:name="DCTERMS.W3CDTF/DCTERMS.available">2021-11-18</meta:user-defined>
    <meta:user-defined meta:name="DCTERMS.W3CDTF/OVERHEIDop.jaargang">2021</meta:user-defined>
    <meta:user-defined meta:name="OVERHEIDop.publicationIssue">413746</meta:user-defined>
    <meta:user-defined meta:name="OVERHEIDop.GmbID/DC.identifier">gmb-2021-413746</meta:user-defined>
    <meta:user-defined meta:name="OVERHEIDop.versieInformatie"/>
  </office:meta>
</office:document-meta>
</file>