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nri Dunantlaan 46, 2286GG, 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enri Dunantlaan 46, 2286GG,  het plaatsen van een dakkapel in het voorgeveldakvlak; datum besluit: 10-11-2021; zaaknummer: 202110218600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7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186006</meta:user-defined>
    <dc:language>nl</dc:language>
    <meta:user-defined meta:name="OVERHEIDop.locatietype/OVERHEIDop.gebiedsmarkering">Adres</meta:user-defined>
    <meta:user-defined meta:name="DC.title">Activiteit: Bouw, Henri Dunantlaan 46, 2286GG,  het plaatsen van een dakkapel in het voo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42</meta:user-defined>
    <meta:user-defined meta:name="OVERHEIDop.GmbID/DC.identifier">gmb-2021-413742</meta:user-defined>
    <meta:user-defined meta:name="OVERHEIDop.versieInformatie"/>
  </office:meta>
</office:document-meta>
</file>