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het dakterras op de aanbouw van de woning, Frombergstraat 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1891</text:p>
            <text:p text:style-name="common-al">OLO-nummer: 5564313</text:p>
            <text:p text:style-name="common-al">Omschrijving: het legaliseren van het dakterras op de aanbouw van de woning</text:p>
            <text:p text:style-name="common-al">Adres: Frombergstraat 41  te Arnhem</text:p>
            <text:p text:style-name="common-al">Activiteit: Bouwen</text:p>
            <text:p text:style-name="common-al">Besluit: Buiten behandeling gesteld</text:p>
            <text:p text:style-name="common-al">Datum ondertekening: 26-01-2021</text:p>
            <text:p text:style-name="common-al">Datum verzending: 26-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81.605 444371.099</meta:user-defined>
    <meta:user-defined meta:name="DC.title">ODRA Gemeente Arnhem - Besluit omgevingsvergunning, het legaliseren van het dakterras op de aanbouw van de woning, Frombergstraat 41  te Arnhem</meta:user-defined>
    <meta:user-defined meta:name="OVERHEID.PostcodeHuisnummer/OVERHEIDop.postcodeHuisnummer">6814EB 41</meta:user-defined>
    <meta:user-defined meta:name="OVERHEIDop.straatnaam">Fromberg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74</meta:user-defined>
    <meta:user-defined meta:name="OVERHEIDop.GmbID/DC.identifier">gmb-2021-41374</meta:user-defined>
    <meta:user-defined meta:name="OVERHEIDop.versieInformatie"/>
  </office:meta>
</office:document-meta>
</file>