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13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13</text:p>
            <text:p text:style-name="common-al">Omschrijving: omzetten gebruiksmelding naar omgevingsvergunning ivm kamerverhuur sinds 1998</text:p>
            <text:p text:style-name="common-al">Adres:  Wattstraat 60</text:p>
            <text:p text:style-name="common-al">Datum beslissing: 16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73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3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3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13</meta:user-defined>
    <meta:user-defined meta:name="DCTERMS.abstract">omzetten gebruiksmelding naar omgevingsvergunning ivm kamerverhuur sinds 1998</meta:user-defined>
    <dc:language>nl</dc:language>
    <meta:user-defined meta:name="OVERHEIDop.locatietype/OVERHEIDop.gebiedsmarkering">Adres</meta:user-defined>
    <meta:user-defined meta:name="DC.title">V21/46513:geweigerde omgevingsvergun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31</meta:user-defined>
    <meta:user-defined meta:name="OVERHEIDop.GmbID/DC.identifier">gmb-2021-413731</meta:user-defined>
    <meta:user-defined meta:name="OVERHEIDop.versieInformatie"/>
  </office:meta>
</office:document-meta>
</file>