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e Sijs 3 7609TG Almelo, Z/21/124806, het uitbreiden van de woning (aanbouw keuken) De Sijs 3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1-11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372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2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2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4806</meta:user-defined>
    <meta:user-defined meta:name="DCTERMS.abstract">het uitbreiden van de woning (aanbouw keuken) De Sijs 3 te Almelo</meta:user-defined>
    <dc:language>nl</dc:language>
    <meta:user-defined meta:name="OVERHEIDop.locatietype/OVERHEIDop.gebiedsmarkering">Punt</meta:user-defined>
    <meta:user-defined meta:name="DC.title">Ingediende aanvraag omgevingsvergunning, De Sijs 3 7609TG Almelo, Z/21/124806, het uitbreiden van de woning (aanbouw keuken) De Sijs 3 te Almelo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721</meta:user-defined>
    <meta:user-defined meta:name="OVERHEIDop.GmbID/DC.identifier">gmb-2021-413721</meta:user-defined>
    <meta:user-defined meta:name="OVERHEIDop.versieInformatie"/>
  </office:meta>
</office:document-meta>
</file>