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rdermeer 54, 1447KJ Purmerend</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op locatie Naardermeer 54, 1447KJ Purmerend. De aanvraag is geregistreerd onder zaaknummer Z2021-1325.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71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1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1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rdermeer 54, 1447KJ Purmerend</meta:user-defined>
    <meta:user-defined meta:name="DCTERMS.W3CDTF/DCTERMS.available">2021-11-18</meta:user-defined>
    <meta:user-defined meta:name="DCTERMS.W3CDTF/OVERHEIDop.jaargang">2021</meta:user-defined>
    <meta:user-defined meta:name="OVERHEIDop.externeBijlage">Aanvraag opbouw Naardermeer 54|exb-2021-66761</meta:user-defined>
    <meta:user-defined meta:name="OVERHEIDop.publicationIssue">413715</meta:user-defined>
    <meta:user-defined meta:name="OVERHEIDop.GmbID/DC.identifier">gmb-2021-413715</meta:user-defined>
    <meta:user-defined meta:name="OVERHEIDop.versieInformatie"/>
  </office:meta>
</office:document-meta>
</file>