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germanweg 2 in Grijpskerke, aanvraag omgevingsvergunning voor het uitbreiden van de woning en het realiseren van een gast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februari 2021</text:p>
            <text:p text:style-name="common-al">Extern zaaknummer: SXO7055697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37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091 393952</meta:user-defined>
    <meta:user-defined meta:name="DC.title">Zwagermanweg 2 in Grijpskerke, aanvraag omgevingsvergunning voor het uitbreiden van de woning en het realiseren van een gastenverblijf</meta:user-defined>
    <meta:user-defined meta:name="OVERHEID.PostcodeHuisnummer/OVERHEIDop.postcodeHuisnummer">4364SK 2</meta:user-defined>
    <meta:user-defined meta:name="OVERHEIDop.straatnaam">Zwagermanweg</meta:user-defined>
    <meta:user-defined meta:name="OVERHEIDop.woonplaats">Grijpskerke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370</meta:user-defined>
    <meta:user-defined meta:name="OVERHEIDop.GmbID/DC.identifier">gmb-2021-41370</meta:user-defined>
    <meta:user-defined meta:name="OVERHEIDop.versieInformatie"/>
  </office:meta>
</office:document-meta>
</file>