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dz-aanvrbs, Oude Rondweg en Anjerstraat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verkeersbesluit wijzigen voorrangsituatie Oude Rondweg en Anjerstraat in Oldenzaal.</text:span>
          </text:p>
            <text:p text:style-name="common-al"/>
            <text:p text:style-name="common-al">reg.nr.: 30357-2021</text:p>
            <text:p text:style-name="common-al"/>
            <text:p text:style-name="common-al">Het college van burgemeester en wethouders van de gemeente Oldenzaal;</text:p>
            <text:p text:style-name="common-al">
            <text:span text:style-name="nadrukvet">Gelet op:</text:span>
          </text:p>
            <text:list text:style-name="id1-3-2-1-1-7">
              <text:list-item text:style-override="id1-3-2-1-1-7-1">
                <text:number>•</text:number>
                <text:p text:style-name="al">artikel 15, eerste en tweede lid en artikel 18, eerste lid onder d van de Wegenverkeerswet 1994 (hierna: WVW 1994);</text:p>
              </text:list-item>
              <text:list-item text:style-override="id1-3-2-1-1-7-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7-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span text:style-name="nadrukvet">Overwegende:</text:span>
          </text:p>
            <text:list text:style-name="id1-3-2-1-1-9">
              <text:list-item text:style-override="id1-3-2-1-1-9-1">
                <text:number>•</text:number>
                <text:p text:style-name="al">dat op 9 augustus 2021 een verzoek is ingediend voor het nemen van een verkeersbesluit voor het wijzigen van de voorrangssituatie op de kruising Oude Rondweg en Anjerstraat, kadastraal bekend onder nummer ODZ00 C3265 in Oldenzaal.</text:p>
              </text:list-item>
              <text:list-item text:style-override="id1-3-2-1-1-9-2">
                <text:number>•</text:number>
                <text:p text:style-name="al">dat het plaatsen van de verkeersborden B3 Voorrang “geeft voorrangskruispunt aan” en verkeersborden B7 “stopteken” de voorrangsituatie duidelijk aangeeft.</text:p>
              </text:list-item>
              <text:list-item text:style-override="id1-3-2-1-1-9-3">
                <text:number>•</text:number>
                <text:p text:style-name="al">Het kruispuntvlak wordt toegevoegd aan de ‘zone 30’, middels de borden A1-30-ZB en A1-30-ZE.</text:p>
              </text:list-item>
              <text:list-item text:style-override="id1-3-2-1-1-9-4">
                <text:number>•</text:number>
                <text:p text:style-name="al">dat de route Engelbertinklaan – Anjerstraat een hoofdfietsroute in Oldenzaal is en tevens een belangrijke busroute tussen de Graven Es, De Thij en het station.</text:p>
              </text:list-item>
              <text:list-item text:style-override="id1-3-2-1-1-9-5">
                <text:number>•</text:number>
                <text:p text:style-name="al">dat er verkeersmaatregelen moeten worden getroffen waardoor aansluitingen op het station gehaald kunnen worden. Datzelfde geldt ook voor fietsers.</text:p>
              </text:list-item>
              <text:list-item text:style-override="id1-3-2-1-1-9-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9-7">
                <text:number>•</text:number>
                <text:p text:style-name="al">dat gelet op artikel 2 van de WVW 1994 het zoveel mogelijk waarborgen van de vrijheid van het verkeer niet in het geding komt.</text:p>
              </text:list-item>
              <text:list-item text:style-override="id1-3-2-1-1-9-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9-9">
                <text:number>•</text:number>
                <text:p text:style-name="al">dat op basis van artikel 24 BABW overleg heeft plaatsgevonden over het wijzigen voorrangssituatie met de verkeersadviseur van politie-eenheid Oost Nederland, district Twente. Dit overleg met de politie heeft niet tot wijzigen in het ontwerp geresulteerd.</text:p>
              </text:list-item>
            </text:list>
            <text:p text:style-name="common-al">
            <text:span text:style-name="nadrukvet">BESLUIT</text:span>
          </text:p>
            <text:p text:style-name="common-al">Op basis van artikel 2, lid 1, sub a en b van de WVW 1994 besluiten wij de voorrangssituatie voor in de kruising Oude Rondweg en Anjerstraat kadastraal bekend onder nummer ODZ00 C3265 in Oldenzaal, te wijzigen. Daartoe moeten de volgende verkeersborden en verkeerstekens worden geplaatst volgens bijlage 1, hoofdstuk C van het Reglement Verkeersregels en Verkeerstekens (RVV 1990) en volgens de bij dit besluit behorende situatieschets:</text:p>
            <text:p text:style-name="common-al"/>
            <text:list text:style-name="id1-3-2-1-1-13">
              <text:list-item text:style-override="id1-3-2-1-1-13-1">
                <text:number>•</text:number>
                <text:p text:style-name="al">plaatsen 2 verkeersborden B3 Voorrang “geeft voorrangskruispunt aan”</text:p>
              </text:list-item>
              <text:list-item text:style-override="id1-3-2-1-1-13-2">
                <text:number>•</text:number>
                <text:p text:style-name="al">plaatsen 4 verkeersborden B7 “Stopteken”</text:p>
              </text:list-item>
              <text:list-item text:style-override="id1-3-2-1-1-13-3">
                <text:number>•</text:number>
                <text:p text:style-name="al">plaatsen 2 verkeersborden A1-30-ZB “begin zone 30”</text:p>
              </text:list-item>
              <text:list-item text:style-override="id1-3-2-1-1-13-4">
                <text:number>•</text:number>
                <text:p text:style-name="al">plaatsen 2 verkeersborden A1-30-EB “einde zone 30”</text:p>
              </text:list-item>
            </text:list>
            <text:p text:style-name="common-al">
            <text:span text:style-name="nadrukvet">Beroep en voorlopige voorziening</text:span>Tegen de beschikking kan beroep worden ingesteld door:</text:p>
            <text:list text:style-name="id1-3-2-1-1-15">
              <text:list-item text:style-override="id1-3-2-1-1-15-1">
                <text:number>•</text:number>
                <text:p text:style-name="al">Belanghebbenden die zienswijzen hebben ingebracht tegen de ontwerpbeschikking.</text:p>
              </text:list-item>
              <text:list-item text:style-override="id1-3-2-1-1-15-2">
                <text:number>•</text:number>
                <text:p text:style-name="al">Adviseurs die gebruik hebben gemaakt van de mogelijkheid advies uit te brengen over de ontwerpbeschikking.</text:p>
              </text:list-item>
              <text:list-item text:style-override="id1-3-2-1-1-15-3">
                <text:number>•</text:number>
                <text:p text:style-name="al">Belanghebbenden aan wie redelijkerwijs niet kan worden verweten geen zienswijzen te hebben ingebracht tegen de ontwerpbeschikking.</text:p>
              </text:list-item>
              <text:list-item text:style-override="id1-3-2-1-1-15-4">
                <text:number>•</text:number>
                <text:p text:style-name="al">Belanghebbenden die willen opkomen tegen de wijzigingen die bij het nemen van het besluit ten opzichte van het ontwerp zijn aangebracht.</text:p>
              </text:list-item>
            </text:list>
            <text:p text:style-name="common-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common-al">
            <text:span text:style-name="nadrukvet">Informatie</text:span>
          </text:p>
            <text:p text:style-name="common-al">Voor meer informatie kunt u contact opnemen met Carlien Ankone, tel. 0541 - 58 81 11, e-mailadres info@oldenzaal.nl. Ik verzoek u bij schriftelijk contact ons kenmerk 30357-2021 te vermelden.</text:p>
            <text:p text:style-name="common-al">Met vriendelijke groet,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68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8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odz-aanvrbs, Oude Rondweg en Anjerstraat in Oldenzaal</meta:user-defined>
    <meta:user-defined meta:name="DCTERMS.W3CDTF/DCTERMS.available">2021-11-23</meta:user-defined>
    <meta:user-defined meta:name="DCTERMS.W3CDTF/OVERHEIDop.jaargang">2021</meta:user-defined>
    <meta:user-defined meta:name="OVERHEIDop.publicationIssue">413685</meta:user-defined>
    <meta:user-defined meta:name="OVERHEIDop.GmbID/DC.identifier">gmb-2021-413685</meta:user-defined>
    <meta:user-defined meta:name="OVERHEIDop.versieInformatie"/>
  </office:meta>
</office:document-meta>
</file>