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basisregistratie personen - N. Nelissen</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dalen. Uit onderzoek van de afdeling Dienstverlening Roerdal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N. Nelissen</text:p>
            <text:p text:style-name="common-al">Geboortedatum: 28-06-1989</text:p>
            <text:p text:style-name="common-al">Datum van uitschrijving: 13-09-2021</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367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7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7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Ambtshalve uitschrijving uit basisregistratie personen - N. Nelissen</meta:user-defined>
    <meta:user-defined meta:name="DCTERMS.W3CDTF/DCTERMS.available">2021-11-22</meta:user-defined>
    <meta:user-defined meta:name="DCTERMS.W3CDTF/OVERHEIDop.jaargang">2021</meta:user-defined>
    <meta:user-defined meta:name="OVERHEIDop.publicationIssue">413678</meta:user-defined>
    <meta:user-defined meta:name="OVERHEIDop.GmbID/DC.identifier">gmb-2021-413678</meta:user-defined>
    <meta:user-defined meta:name="OVERHEIDop.versieInformatie"/>
  </office:meta>
</office:document-meta>
</file>