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Schoonhoven e.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1 een besluit genomen op de aanvraag met zaaknummer SXO-20212422 voor een vergunning APV/bijzondere wetten voor het houden van een Loterij op 22-12-2021 t.b.v. Hervormde Gemeente Willige Langerakin de Krimpenerwaard.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366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6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6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Schoonhoven e.o.</meta:user-defined>
    <meta:user-defined meta:name="DCTERMS.W3CDTF/DCTERMS.available">2021-11-18</meta:user-defined>
    <meta:user-defined meta:name="DCTERMS.W3CDTF/OVERHEIDop.jaargang">2021</meta:user-defined>
    <meta:user-defined meta:name="OVERHEIDop.publicationIssue">413669</meta:user-defined>
    <meta:user-defined meta:name="OVERHEIDop.GmbID/DC.identifier">gmb-2021-413669</meta:user-defined>
    <meta:user-defined meta:name="OVERHEIDop.versieInformatie"/>
  </office:meta>
</office:document-meta>
</file>