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pingseweg in Serooskerke, aanvraag omgevingsvergunning voor het realiseren van een water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februari 2021</text:p>
            <text:p text:style-name="common-al">Extern zaaknummer: SXO7065813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6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1725.62 396978.12</meta:user-defined>
    <meta:user-defined meta:name="DC.title">Gapingseweg in Serooskerke, aanvraag omgevingsvergunning voor het realiseren van een waterbassin</meta:user-defined>
    <meta:user-defined meta:name="OVERHEID.PostcodeHuisnummer/OVERHEIDop.postcodeHuisnummer">4353JB 5</meta:user-defined>
    <meta:user-defined meta:name="OVERHEIDop.straatnaam">Gapingseweg</meta:user-defined>
    <meta:user-defined meta:name="OVERHEIDop.woonplaats">Serooskerk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366</meta:user-defined>
    <meta:user-defined meta:name="OVERHEIDop.GmbID/DC.identifier">gmb-2021-41366</meta:user-defined>
    <meta:user-defined meta:name="OVERHEIDop.versieInformatie"/>
  </office:meta>
</office:document-meta>
</file>