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eenvoordelaan 7 a, 2284BZ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teenvoordelaan 7 a, 2284BZ, het plaatsen van een dakkapel in het voorgeveldakvlak; datum besluit: 10-11-2021; zaaknummer: 202110208596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65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085965</meta:user-defined>
    <dc:language>nl</dc:language>
    <meta:user-defined meta:name="OVERHEIDop.locatietype/OVERHEIDop.gebiedsmarkering">Adres</meta:user-defined>
    <meta:user-defined meta:name="DC.title">Activiteit: Bouw, Steenvoordelaan 7 a, 2284BZ, het plaatsen van een dakkapel in het voorgeveldakvlak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57</meta:user-defined>
    <meta:user-defined meta:name="OVERHEIDop.GmbID/DC.identifier">gmb-2021-413657</meta:user-defined>
    <meta:user-defined meta:name="OVERHEIDop.versieInformatie"/>
  </office:meta>
</office:document-meta>
</file>