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zendmast, KTR00 kadastrale sectie C nummer 559, Kesteren (05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zendmast, KTR00 kadastrale sectie C nummer 559, Kesteren (05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plaatsen zendmast, KTR00 kadastrale sectie C nummer 559, Kesteren (05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52</meta:user-defined>
    <meta:user-defined meta:name="OVERHEIDop.GmbID/DC.identifier">gmb-2021-413652</meta:user-defined>
    <meta:user-defined meta:name="OVERHEIDop.versieInformatie"/>
  </office:meta>
</office:document-meta>
</file>